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Подразумеванифонтпасуса" style:family="text">
      <style:text-properties style:font-name-complex="Arial"/>
    </style:style>
    <style:style style:name="P3" style:parent-style-name="Standard" style:family="paragraph">
      <style:paragraph-properties fo:text-align="center"/>
      <style:text-properties style:font-name-complex="Arial"/>
    </style:style>
    <style:style style:name="P4" style:parent-style-name="Standard" style:family="paragraph">
      <style:paragraph-properties fo:text-align="center"/>
      <style:text-properties style:font-name-complex="Arial"/>
    </style:style>
    <style:style style:name="P5" style:parent-style-name="Standard" style:family="paragraph">
      <style:paragraph-properties fo:text-align="justify"/>
      <style:text-properties style:font-name-complex="Arial"/>
    </style:style>
    <style:style style:name="P6" style:parent-style-name="Standard" style:family="paragraph">
      <style:paragraph-properties fo:text-align="justify"/>
      <style:text-properties style:font-name-complex="Arial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Подразумеванифонтпасуса" style:family="text">
      <style:text-properties style:font-name-complex="Arial"/>
    </style:style>
    <style:style style:name="T9" style:parent-style-name="Подразумеванифонтпасуса" style:family="text">
      <style:text-properties style:font-name-complex="Arial" fo:language="ru" fo:country="RU"/>
    </style:style>
    <style:style style:name="T10" style:parent-style-name="Подразумеванифонтпасуса" style:family="text">
      <style:text-properties style:font-name-complex="Times New Roman" fo:language="ru" fo:country="RU"/>
    </style:style>
    <style:style style:name="T11" style:parent-style-name="Подразумеванифонтпасуса" style:family="text">
      <style:text-properties style:font-name-complex="Times New Roman"/>
    </style:style>
    <style:style style:name="T12" style:parent-style-name="Подразумеванифонтпасуса" style:family="text"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T16" style:parent-style-name="Подразумеванифонтпасуса" style:family="text">
      <style:text-properties fo:font-weight="bold" style:font-weight-asian="bold" fo:font-size="18pt" style:font-size-asian="18pt" style:font-size-complex="18pt"/>
    </style:style>
    <style:style style:name="T17" style:parent-style-name="Footnoteanchor" style:family="text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T18" style:parent-style-name="Подразумеванифонтпасуса" style:family="text">
      <style:text-properties fo:language="ru" fo:country="RU"/>
    </style:style>
    <style:style style:name="T19" style:parent-style-name="Подразумеванифонтпасуса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20" style:parent-style-name="Подразумеванифонтпасуса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T25" style:parent-style-name="Подразумеванифонтпасуса" style:family="text">
      <style:text-properties style:font-name-complex="Times New Roman"/>
    </style:style>
    <style:style style:name="T26" style:parent-style-name="Подразумеванифонтпасуса" style:family="text">
      <style:text-properties style:font-name-complex="Arial"/>
    </style:style>
    <style:style style:name="T27" style:parent-style-name="Подразумеванифонтпасуса" style:family="text">
      <style:text-properties style:font-name-complex="Arial" fo:language="ru" fo:country="RU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ableColumn34" style:family="table-column">
      <style:table-column-properties style:column-width="2.2in" style:use-optimal-column-width="false"/>
    </style:style>
    <style:style style:name="TableColumn35" style:family="table-column">
      <style:table-column-properties style:column-width="3.9638in" style:use-optimal-column-width="false"/>
    </style:style>
    <style:style style:name="Table33" style:family="table">
      <style:table-properties style:width="6.1638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2.0145in" style:use-optimal-column-width="false"/>
    </style:style>
    <style:style style:name="Table51" style:family="table">
      <style:table-properties style:width="3.1395in" fo:margin-left="2.868in" table:align="lef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end"/>
      <style:text-properties fo:font-size="10pt" style:font-size-asian="10pt"/>
    </style:style>
    <style:style style:name="P62" style:parent-style-name="Standard" style:family="paragraph">
      <style:paragraph-properties fo:text-align="end"/>
    </style:style>
    <style:style style:name="T63" style:parent-style-name="Подразумеванифонтпасуса" style:family="text">
      <style:text-properties fo:font-size="10pt" style:font-size-asian="10pt"/>
    </style:style>
    <style:style style:name="P64" style:parent-style-name="Standard" style:family="paragraph">
      <style:paragraph-properties fo:break-before="page" fo:text-align="justify"/>
    </style:style>
    <style:style style:name="TableColumn66" style:family="table-column">
      <style:table-column-properties style:column-width="3.075in" style:use-optimal-column-width="false"/>
    </style:style>
    <style:style style:name="TableColumn67" style:family="table-column">
      <style:table-column-properties style:column-width="3.0888in" style:use-optimal-column-width="false"/>
    </style:style>
    <style:style style:name="Table65" style:family="table">
      <style:table-properties style:width="6.1638in" fo:margin-left="-0.081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P118" style:parent-style-name="Standard" style:family="paragraph">
      <style:paragraph-properties style:snap-to-layout-grid="false"/>
    </style:style>
    <style:style style:name="P119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21" style:family="table-column">
      <style:table-column-properties style:column-width="6.1638in" style:use-optimal-column-width="false"/>
    </style:style>
    <style:style style:name="Table120" style:family="table">
      <style:table-properties style:width="6.1638in" fo:margin-left="-0.081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P1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27" style:family="table-column">
      <style:table-column-properties style:column-width="6.1638in" style:use-optimal-column-width="false"/>
    </style:style>
    <style:style style:name="Table126" style:family="table">
      <style:table-properties style:width="6.1638in" fo:margin-left="-0.081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P1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33" style:family="table-column">
      <style:table-column-properties style:column-width="2.05in" style:use-optimal-column-width="false"/>
    </style:style>
    <style:style style:name="TableColumn134" style:family="table-column">
      <style:table-column-properties style:column-width="2.05in" style:use-optimal-column-width="false"/>
    </style:style>
    <style:style style:name="TableColumn135" style:family="table-column">
      <style:table-column-properties style:column-width="2.0638in" style:use-optimal-column-width="false"/>
    </style:style>
    <style:style style:name="Table132" style:family="table">
      <style:table-properties style:width="6.1638in" fo:margin-left="-0.081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olumn144" style:family="table-column">
      <style:table-column-properties style:column-width="0.8743in" style:use-optimal-column-width="false"/>
    </style:style>
    <style:style style:name="Table143" style:family="table">
      <style:table-properties style:width="0.8743in" fo:margin-left="0in" table:align="left"/>
    </style:style>
    <style:style style:name="TableRow145" style:family="table-row">
      <style:table-row-properties style:min-row-height="0.1388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Подразумеванифонтпасуса" style:family="text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P15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58" style:family="table-column">
      <style:table-column-properties style:column-width="2.3395in" style:use-optimal-column-width="false"/>
    </style:style>
    <style:style style:name="TableColumn159" style:family="table-column">
      <style:table-column-properties style:column-width="3.8243in" style:use-optimal-column-width="false"/>
    </style:style>
    <style:style style:name="Table157" style:family="table">
      <style:table-properties style:width="6.1638in" fo:margin-left="-0.081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FootnoteSymbol" style:family="text"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FootnoteSymbol" style:family="text"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P197" style:parent-style-name="Standard" style:family="paragraph">
      <style:paragraph-properties fo:break-before="page"/>
    </style:style>
    <style:style style:name="P19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99" style:parent-style-name="Standard" style:family="paragraph">
      <style:text-properties fo:font-size="8pt" style:font-size-asian="8pt" style:font-size-complex="8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ableColumn204" style:family="table-column">
      <style:table-column-properties style:column-width="6.1638in" style:use-optimal-column-width="false"/>
    </style:style>
    <style:style style:name="Table203" style:family="table">
      <style:table-properties style:width="6.1638in" fo:margin-left="-0.081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P20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09" style:parent-style-name="Подразумеванифонтпасуса" style:family="text">
      <style:text-properties fo:font-style="italic" style:font-style-asian="italic"/>
    </style:style>
    <style:style style:name="P210" style:parent-style-name="Standard" style:family="paragraph">
      <style:paragraph-properties fo:text-align="justify"/>
    </style:style>
    <style:style style:name="TableColumn212" style:family="table-column">
      <style:table-column-properties style:column-width="6.1638in" style:use-optimal-column-width="false"/>
    </style:style>
    <style:style style:name="Table211" style:family="table">
      <style:table-properties style:width="6.1638in" fo:margin-left="-0.081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P216" style:parent-style-name="Standard" style:family="paragraph">
      <style:paragraph-properties style:snap-to-layout-grid="false"/>
    </style:style>
    <style:style style:name="P217" style:parent-style-name="Standard" style:family="paragraph">
      <style:paragraph-properties style:snap-to-layout-grid="false"/>
    </style:style>
    <style:style style:name="T218" style:parent-style-name="Подразумеванифонтпасуса" style:family="text">
      <style:text-properties fo:font-style="italic" style:font-style-asian="italic"/>
    </style:style>
    <style:style style:name="T219" style:parent-style-name="Подразумеванифонтпасуса" style:family="text">
      <style:text-properties fo:font-style="italic" style:font-style-asian="italic"/>
    </style:style>
    <style:style style:name="TableColumn221" style:family="table-column">
      <style:table-column-properties style:column-width="6.1638in" style:use-optimal-column-width="false"/>
    </style:style>
    <style:style style:name="Table220" style:family="table">
      <style:table-properties style:width="6.1638in" fo:margin-left="-0.0819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P225" style:parent-style-name="Standard" style:family="paragraph">
      <style:paragraph-properties style:snap-to-layout-grid="false"/>
    </style:style>
    <style:style style:name="P226" style:parent-style-name="Standard" style:family="paragraph">
      <style:paragraph-properties style:snap-to-layout-grid="false"/>
    </style:style>
    <style:style style:name="P227" style:parent-style-name="Standard" style:family="paragraph">
      <style:paragraph-properties style:snap-to-layout-grid="false"/>
    </style:style>
    <style:style style:name="P228" style:parent-style-name="Standard" style:family="paragraph">
      <style:paragraph-properties style:snap-to-layout-grid="false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paragraph-properties style:snap-to-layout-grid="false"/>
    </style:style>
    <style:style style:name="P231" style:parent-style-name="Standard" style:family="paragraph">
      <style:paragraph-properties fo:break-before="page"/>
    </style:style>
    <style:style style:name="T232" style:parent-style-name="Подразумеванифонтпасуса" style:family="text">
      <style:text-properties fo:font-style="italic" style:font-style-asian="italic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TableColumn235" style:family="table-column">
      <style:table-column-properties style:column-width="6.1638in" style:use-optimal-column-width="false"/>
    </style:style>
    <style:style style:name="Table234" style:family="table">
      <style:table-properties style:width="6.1638in" fo:margin-left="-0.0819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style:snap-to-layout-grid="false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style:snap-to-layout-grid="false"/>
    </style:style>
    <style:style style:name="P242" style:parent-style-name="Standard" style:family="paragraph">
      <style:paragraph-properties style:snap-to-layout-grid="false"/>
    </style:style>
    <style:style style:name="P243" style:parent-style-name="Standard" style:family="paragraph">
      <style:paragraph-properties style:snap-to-layout-grid="false"/>
    </style:style>
    <style:style style:name="P244" style:parent-style-name="Standard" style:family="paragraph">
      <style:paragraph-properties style:snap-to-layout-grid="false"/>
    </style:style>
    <style:style style:name="P2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ableColumn251" style:family="table-column">
      <style:table-column-properties style:column-width="6.1638in" style:use-optimal-column-width="false"/>
    </style:style>
    <style:style style:name="Table250" style:family="table">
      <style:table-properties style:width="6.1638in" fo:margin-left="-0.0819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P255" style:parent-style-name="Standard" style:family="paragraph">
      <style:paragraph-properties style:snap-to-layout-grid="false"/>
    </style:style>
    <style:style style:name="P256" style:parent-style-name="Standard" style:family="paragraph">
      <style:paragraph-properties style:snap-to-layout-grid="false"/>
    </style:style>
    <style:style style:name="P257" style:parent-style-name="Standard" style:family="paragraph">
      <style:paragraph-properties style:snap-to-layout-grid="false"/>
    </style:style>
    <style:style style:name="P258" style:parent-style-name="Standard" style:family="paragraph">
      <style:paragraph-properties style:snap-to-layout-grid="false"/>
    </style:style>
    <style:style style:name="P25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0" style:parent-style-name="Standard" style:family="paragraph">
      <style:text-properties fo:font-weight="bold" style:font-weight-asian="bold"/>
    </style:style>
    <style:style style:name="TableColumn262" style:family="table-column">
      <style:table-column-properties style:column-width="6.1638in" style:use-optimal-column-width="false"/>
    </style:style>
    <style:style style:name="Table261" style:family="table">
      <style:table-properties style:width="6.1638in" fo:margin-left="-0.0819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</style:style>
    <style:style style:name="P267" style:parent-style-name="Standard" style:family="paragraph">
      <style:paragraph-properties style:snap-to-layout-grid="false"/>
    </style:style>
    <style:style style:name="P268" style:parent-style-name="Standard" style:family="paragraph">
      <style:paragraph-properties style:snap-to-layout-grid="false"/>
    </style:style>
    <style:style style:name="P269" style:parent-style-name="Standard" style:family="paragraph">
      <style:paragraph-properties style:snap-to-layout-grid="false"/>
    </style:style>
    <style:style style:name="P270" style:parent-style-name="Standard" style:family="paragraph">
      <style:paragraph-properties style:snap-to-layout-grid="false"/>
    </style:style>
    <style:style style:name="P271" style:parent-style-name="Standard" style:family="paragraph">
      <style:paragraph-properties style:snap-to-layout-grid="false"/>
    </style:style>
    <style:style style:name="P272" style:parent-style-name="Standard" style:family="paragraph">
      <style:paragraph-properties fo:break-before="page"/>
    </style:style>
    <style:style style:name="P273" style:parent-style-name="Standard" style:family="paragraph">
      <style:paragraph-properties fo:line-height="0.2222in"/>
    </style:style>
    <style:style style:name="P274" style:parent-style-name="Standard" style:family="paragraph">
      <style:paragraph-properties fo:text-align="justify" fo:line-height="0.2222in"/>
      <style:text-properties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fo:line-height="0.2222in"/>
      <style:text-properties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/>
    </style:style>
    <style:style style:name="T277" style:parent-style-name="Подразумеванифонтпасус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Подразумеванифонтпасус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-complex="Times New Roman"/>
    </style:style>
    <style:style style:name="TableColumn281" style:family="table-column">
      <style:table-column-properties style:column-width="0.5625in" style:use-optimal-column-width="false"/>
    </style:style>
    <style:style style:name="TableColumn282" style:family="table-column">
      <style:table-column-properties style:column-width="4.2958in" style:use-optimal-column-width="false"/>
    </style:style>
    <style:style style:name="TableColumn283" style:family="table-column">
      <style:table-column-properties style:column-width="1.3076in" style:use-optimal-column-width="false"/>
    </style:style>
    <style:style style:name="Table280" style:family="table">
      <style:table-properties style:width="6.1659in" fo:margin-left="0.0034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line-height="0.2222in"/>
      <style:text-properties style:font-name="Arial" fo:font-size="9pt" style:font-size-asian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fo:line-height="0.2222in"/>
    </style:style>
    <style:style style:name="T291" style:parent-style-name="Подразумеванифонтпасуса" style:family="text">
      <style:text-properties style:font-name="Arial" fo:font-size="9pt" style:font-size-asian="9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29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line-height="0.2222in"/>
      <style:text-properties style:font-name="Arial" fo:font-style="italic" style:font-style-asian="italic" fo:font-size="9pt" style:font-size-asian="9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line-height="0.2222in"/>
    </style:style>
    <style:style style:name="T339" style:parent-style-name="Подразумеванифонтпасуса" style:family="text">
      <style:text-properties style:font-name="Arial" fo:font-size="9pt" style:font-size-asian="9pt"/>
    </style:style>
    <style:style style:name="TableCell3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 fo:line-height="0.2222in"/>
      <style:text-properties style:font-name="Arial"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line-height="0.2222in"/>
    </style:style>
    <style:style style:name="T347" style:parent-style-name="Подразумеванифонтпасуса" style:family="text">
      <style:text-properties style:font-name="Arial" fo:font-size="9pt" style:font-size-asian="9pt"/>
    </style:style>
    <style:style style:name="T348" style:parent-style-name="Подразумеванифонтпасуса" style:family="text">
      <style:text-properties style:font-name="Arial" fo:font-size="9pt" style:font-size-asian="9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72" style:family="table-row">
      <style:table-row-properties style:min-row-height="0.142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line-height="0.2222in"/>
      <style:text-properties style:font-name="Arial" fo:font-size="9pt" style:font-size-asian="9pt"/>
    </style:style>
    <style:style style:name="TableCell4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line-height="0.2222in"/>
      <style:text-properties style:font-name="Arial" fo:font-weight="bold" style:font-weight-asian="bold" fo:font-size="9pt" style:font-size-asian="9pt"/>
    </style:style>
    <style:style style:name="P428" style:parent-style-name="Standard" style:family="paragraph">
      <style:paragraph-properties fo:text-align="justify" fo:line-height="0.2222in" fo:margin-left="0.25in">
        <style:tab-stops/>
      </style:paragraph-properties>
      <style:text-properties style:font-name="Arial" fo:font-style="italic" style:font-style-asian="italic" fo:font-size="9pt" style:font-size-asian="9pt"/>
    </style:style>
    <style:style style:name="P429" style:parent-style-name="Standard" style:family="paragraph">
      <style:paragraph-properties fo:break-before="page"/>
    </style:style>
    <style:style style:name="TableColumn431" style:family="table-column">
      <style:table-column-properties style:column-width="2.05in" style:use-optimal-column-width="false"/>
    </style:style>
    <style:style style:name="TableColumn432" style:family="table-column">
      <style:table-column-properties style:column-width="2.05in" style:use-optimal-column-width="false"/>
    </style:style>
    <style:style style:name="TableColumn433" style:family="table-column">
      <style:table-column-properties style:column-width="2.0638in" style:use-optimal-column-width="false"/>
    </style:style>
    <style:style style:name="Table430" style:family="table">
      <style:table-properties style:width="6.1638in" fo:margin-left="-0.0819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P490" style:parent-style-name="Standard" style:family="paragraph">
      <style:paragraph-properties fo:break-before="page"/>
    </style:style>
    <style:style style:name="P49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493" style:family="table-column">
      <style:table-column-properties style:column-width="3.075in" style:use-optimal-column-width="false"/>
    </style:style>
    <style:style style:name="TableColumn494" style:family="table-column">
      <style:table-column-properties style:column-width="3.0888in" style:use-optimal-column-width="false"/>
    </style:style>
    <style:style style:name="Table492" style:family="table">
      <style:table-properties style:width="6.1638in" fo:margin-left="-0.0819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P525" style:parent-style-name="Standard" style:family="paragraph">
      <style:paragraph-properties fo:break-before="page"/>
    </style:style>
    <style:style style:name="TableColumn527" style:family="table-column">
      <style:table-column-properties style:column-width="2.075in" style:use-optimal-column-width="false"/>
    </style:style>
    <style:style style:name="TableColumn528" style:family="table-column">
      <style:table-column-properties style:column-width="4.0888in" style:use-optimal-column-width="false"/>
    </style:style>
    <style:style style:name="Table526" style:family="table">
      <style:table-properties style:width="6.1638in" fo:margin-left="-0.0819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P554" style:parent-style-name="Standard" style:family="paragraph">
      <style:paragraph-properties fo:break-before="page"/>
    </style:style>
    <style:style style:name="P5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56" style:parent-style-name="Standard" style:family="paragraph">
      <style:paragraph-properties fo:text-align="justify"/>
    </style:style>
    <style:style style:name="TableColumn558" style:family="table-column">
      <style:table-column-properties style:column-width="3.075in" style:use-optimal-column-width="false"/>
    </style:style>
    <style:style style:name="TableColumn559" style:family="table-column">
      <style:table-column-properties style:column-width="3.0888in" style:use-optimal-column-width="false"/>
    </style:style>
    <style:style style:name="Table557" style:family="table">
      <style:table-properties style:width="6.1638in" fo:margin-left="-0.0819in" table:align="left"/>
    </style:style>
    <style:style style:name="TableRow560" style:family="table-row">
      <style:table-row-properties style:min-row-height="0.69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Row565" style:family="table-row">
      <style:table-row-properties style:min-row-height="0.493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Row570" style:family="table-row">
      <style:table-row-properties style:min-row-height="0.368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</style:style>
    <style:style style:name="TableRow575" style:family="table-row">
      <style:table-row-properties style:min-row-height="0.8055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ableRow580" style:family="table-row">
      <style:table-row-properties style:min-row-height="0.5243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min-row-height="0.5243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Row590" style:family="table-row">
      <style:table-row-properties style:min-row-height="0.368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P595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597" style:family="table-column">
      <style:table-column-properties style:column-width="2.5916in" style:use-optimal-column-width="false"/>
    </style:style>
    <style:style style:name="TableColumn598" style:family="table-column">
      <style:table-column-properties style:column-width="2.5416in" style:use-optimal-column-width="false"/>
    </style:style>
    <style:style style:name="TableColumn599" style:family="table-column">
      <style:table-column-properties style:column-width="1.0305in" style:use-optimal-column-width="false"/>
    </style:style>
    <style:style style:name="Table596" style:family="table">
      <style:table-properties style:width="6.1638in" fo:margin-left="-0.0819in" table:align="left"/>
    </style:style>
    <style:style style:name="TableRow600" style:family="table-row">
      <style:table-row-properties style:min-row-height="0.1444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ableRow607" style:family="table-row">
      <style:table-row-properties style:min-row-height="0.143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Row612" style:family="table-row">
      <style:table-row-properties style:min-row-height="0.143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min-row-height="0.143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ableRow622" style:family="table-row">
      <style:table-row-properties style:min-row-height="0.143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ableRow627" style:family="table-row">
      <style:table-row-properties style:min-row-height="0.143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ableRow632" style:family="table-row">
      <style:table-row-properties style:min-row-height="0.143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min-row-height="0.143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</style:style>
    <style:style style:name="P652" style:parent-style-name="Standard" style:family="paragraph">
      <style:paragraph-properties fo:break-before="page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T660" style:parent-style-name="Подразумеванифонтпасуса" style:family="text">
      <style:text-properties fo:font-weight="bold" style:font-weight-asian="bold"/>
    </style:style>
    <style:style style:name="P661" style:parent-style-name="Standard" style:family="paragraph">
      <style:paragraph-properties fo:text-align="justify"/>
    </style:style>
    <style:style style:name="T662" style:parent-style-name="Подразумеванифонтпасуса" style:family="text">
      <style:text-properties style:font-name-asian="Times New Roman" style:font-name-complex="Times New Roman"/>
    </style:style>
    <style:style style:name="T663" style:parent-style-name="Подразумеванифонтпасуса" style:family="text">
      <style:text-properties style:font-name-asian="Times New Roman" style:font-name-complex="Times New Roman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T668" style:parent-style-name="Подразумеванифонтпасуса" style:family="text">
      <style:text-properties style:font-name-complex="Times New Roman"/>
    </style:style>
    <style:style style:name="P669" style:parent-style-name="Standard" style:family="paragraph">
      <style:paragraph-properties fo:text-align="justify" fo:line-height="0.2222in"/>
      <style:text-properties fo:font-size="11pt" style:font-size-asian="11pt" style:font-size-complex="11pt"/>
    </style:style>
    <style:style style:name="P670" style:parent-style-name="Standard" style:family="paragraph">
      <style:paragraph-properties fo:text-align="justify" fo:line-height="0.2222in"/>
      <style:text-properties style:font-name="Arial" fo:font-weight="bold" style:font-weight-asian="bold" fo:font-size="11pt" style:font-size-asian="11pt" style:font-size-complex="11pt"/>
    </style:style>
    <style:style style:name="TableColumn672" style:family="table-column">
      <style:table-column-properties style:column-width="2.075in" style:use-optimal-column-width="false"/>
    </style:style>
    <style:style style:name="TableColumn673" style:family="table-column">
      <style:table-column-properties style:column-width="4.0888in" style:use-optimal-column-width="false"/>
    </style:style>
    <style:style style:name="Table671" style:family="table">
      <style:table-properties style:width="6.1638in" fo:margin-left="-0.0819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</style:style>
    <style:style style:name="P694" style:parent-style-name="Standard" style:family="paragraph">
      <style:paragraph-properties fo:break-before="page"/>
    </style:style>
    <style:style style:name="P695" style:parent-style-name="tekst" style:list-style-name="WW8Num2" style:family="paragraph">
      <style:text-properties style:font-name="Times New Roman" fo:font-size="12pt" style:font-size-asian="12pt" style:font-size-complex="12pt"/>
    </style:style>
    <style:style style:name="P696" style:parent-style-name="tekst" style:list-style-name="WW8Num2" style:family="paragraph"/>
    <style:style style:name="T697" style:parent-style-name="Подразумеванифонтпасуса" style:family="text">
      <style:text-properties style:font-name="Times New Roman" style:font-name-complex="Times New Roman" fo:font-size="12pt" style:font-size-asian="12pt" style:font-size-complex="12pt" style:language-asian="hi" style:country-asian="IN"/>
    </style:style>
    <style:style style:name="T698" style:parent-style-name="Подразумеванифонтпасуса" style:family="text">
      <style:text-properties style:font-name="Times New Roman" style:font-name-complex="Times New Roman" fo:font-size="12pt" style:font-size-asian="12pt" style:font-size-complex="12pt" style:language-asian="hi" style:country-asian="IN"/>
    </style:style>
    <style:style style:name="T699" style:parent-style-name="Подразумеванифонтпасуса" style:family="text">
      <style:text-properties style:font-name="Times New Roman" fo:font-size="12pt" style:font-size-asian="12pt" style:font-size-complex="12pt"/>
    </style:style>
    <style:style style:name="P700" style:parent-style-name="tekst" style:list-style-name="WW8Num2" style:family="paragraph">
      <style:paragraph-properties fo:margin-left="0.4027in" fo:text-indent="0in">
        <style:tab-stops/>
      </style:paragraph-properties>
    </style:style>
    <style:style style:name="T701" style:parent-style-name="Подразумеванифонтпасуса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Подразумеванифонтпасуса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Подразумеванифонтпасуса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tekst" style:family="paragraph">
      <style:text-properties style:font-name="Times New Roman" fo:font-size="12pt" style:font-size-asian="12pt" style:font-size-complex="12pt"/>
    </style:style>
    <style:style style:name="P705" style:parent-style-name="tekst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ГРАД ПОЖАРЕВАЦ</text:span></text:p>
      <text:p text:style-name="P3">ГРАДСКО ВЕЋЕ ГРАДА ПОЖАРЕВЦА</text:p>
      <text:p text:style-name="P4"/>
      <text:p text:style-name="P5"/>
      <text:p text:style-name="P6"/>
      <text:p text:style-name="P7"><text:span text:style-name="T8">Jавни конкурс за финансирање</text:span><text:span text:style-name="T9"><text:s/>или<text:s/></text:span><text:span text:style-name="T10">суфинансирање</text:span><text:span text:style-name="T11"><text:s/>програма/пројеката НВО и удружења која су од јавног интереса за Град Пожаревац у 2020.<text:s/></text:span><text:span text:style-name="T12">години</text:span></text:p>
      <text:p text:style-name="P13"/>
      <text:p text:style-name="P14"/>
      <text:p text:style-name="P15"><text:span text:style-name="T16">Образац пријаве на конкурс</text:span><text:span text:style-name="T17"><text:note text:note-class="footnote" text:id="_ftn0"><text:note-citation>1</text:note-citation><text:note-body><text:p text:style-name="Footnote"><text:span text:style-name="T18"><text:s/></text:span><text:span text:style-name="T19">формулар<text:s/></text:span><text:span text:style-name="T20">попуњавати искључиво на писаћој машини или рачунару</text:span></text:p></text:note-body></text:note></text:span></text:p>
      <text:p text:style-name="P21"/>
      <text:p text:style-name="P22"/>
      <text:p text:style-name="P23"/>
      <text:p text:style-name="P24">Рок за подношење<text:s/><text:span text:style-name="T25">програма/пројеката</text:span><text:s/>је<text:s/><text:span text:style-name="T26">15 дана од дана објављивања јавног конкурса у локалном листу „Реч народа“</text:span><text:span text:style-name="T27">.</text:span></text:p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Име/назив подносиоца <text:s/>програма<text:s/>/пројеката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Назив програма / пројекта</text:p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Број програма /пројекта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>(Овај број одређује комисија и</text:p>
      <text:p text:style-name="P62"><text:span text:style-name="T63"><text:s text:c="2"/>служи за евидентирање програма /пројекта)</text:span></text:p>
      <text:soft-page-break/>
      <text:p text:style-name="P64">1. ОСНОВНИ ПОДАЦИ О ПОДНОСИОЦУ ПРЕДЛОГА ПРОГРАМА</text:p>
      <text:p text:style-name="Standard"/>
      <text:p text:style-name="Standard"/>
      <text:p text:style-name="Standard"/>
      <text:p text:style-name="Standard">1.1. Информације о подносиоцу предлога програма</text:p>
      <text:p text:style-name="Standard">а)<text:s/>Удружење која подноси предлог</text:p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Назив удружења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Седиште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Телефон/факс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 адреса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Овлашћено лице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Контакт особа (име, презиме, функција у удружењу, мобилни телефон и електронска пошта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Број текућег рачун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ПИБ (Пореско<text:s/>индентификациони број)</text:p>
          </table:table-cell>
          <table:table-cell table:style-name="TableCell116">
            <text:p text:style-name="P117"/>
          </table:table-cell>
        </table:table-row>
      </table:table>
      <text:p text:style-name="Standard"/>
      <text:p text:style-name="Standard">ОБЛАСТ ЗА КОЈУ СЕ ПРОГРАМ ПОДНОСИ:</text:p>
      <text:p text:style-name="P118">&gt;овде унети текст&lt;</text:p>
      <text:p text:style-name="Standard"/>
      <text:p text:style-name="Standard"/>
      <text:soft-page-break/>
      <text:p text:style-name="P119">1.2. Назив програма:</text:p>
      <text:p text:style-name="Standard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&gt;овде унети текст&lt;</text:p>
            <text:p text:style-name="Standard"/>
            <text:p text:style-name="Standard"/>
          </table:table-cell>
        </table:table-row>
      </table:table>
      <text:p text:style-name="Standard"/>
      <text:p text:style-name="P125">1.3. Локација на којој се одвијају програмске активности</text:p>
      <text:p text:style-name="Standard">(Град, насеље, место, простор):</text:p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&gt;овде унети текст&lt;</text:p>
            <text:p text:style-name="Standard"/>
            <text:p text:style-name="Standard"/>
          </table:table-cell>
        </table:table-row>
      </table:table>
      <text:p text:style-name="Standard"/>
      <text:p text:style-name="P131">1.4. <text:s/>Буџет<text:s/>програма у динарима</text:p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Укупан буџет програма (А)</text:p>
          </table:table-cell>
          <table:table-cell table:style-name="TableCell139">
            <text:p text:style-name="P140">Износ који се захтева од Града Пожаревца (Б)</text:p>
          </table:table-cell>
          <table:table-cell table:style-name="TableCell141">
            <text:p text:style-name="P142">% од укупног буџета програма</text:p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(Б/А x 100)</text:span></text:p>
                </table:table-cell>
              </table:table-row>
            </table:table>
            <text:p text:style-name="Normal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Standard"/>
      <text:p text:style-name="P156">1.5. Кратак опис програма: (само таксативно набројати без објашњавања)</text:p>
      <text:p text:style-name="Standard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Трајање програма (у месецима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Циљеви<text:s/>програма (општи и специфични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Циљне групе<text:span text:style-name="T173"><text:note text:note-class="footnote" text:id="_ftn1"><text:note-citation>2</text:note-citation><text:note-body><text:p text:style-name="Footnote"><text:s/>„Циљне групе“ су групе или ентитети на које ће непосредно утицати програмске активности, на нивоу резултата програма до окончања програма.</text:p></text:note-body></text:note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Корисници<text:span text:style-name="T179"><text:note text:note-class="footnote" text:id="_ftn2"><text:note-citation>3</text:note-citation><text:note-body><text:p text:style-name="Footnote"><text:s/>„Корисници“ су оне групе које ће имати дугорочно корист<text:s/>од програма на нивоу заједнице или одређеног сектора.</text:p></text:note-body></text:note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Очекивани резултати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Главне активности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Партнери</text:p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2. ОПИС ПРОГРАМА</text:p>
      <text:p text:style-name="Standard"/>
      <text:p text:style-name="P198">2.1. Релевантност предлога</text:p>
      <text:p text:style-name="Standard"/>
      <text:p text:style-name="Standard">Молимо да у овом делу обезбедите следеће иформације:</text:p>
      <text:p text:style-name="P199"/>
      <text:p text:style-name="P200">- Опис и анализа главних проблема и контекста<text:s/>(локални, регионални, национални, међународни)</text:p>
      <text:p text:style-name="P201">- Јасно одређење кључних проблема које треба решити програмом и потреба циљних група и корисника које треба задовољити</text:p>
      <text:p text:style-name="P202">- Образложење коју друштвену промену подржавају активности предвиђене програмом, какав ће<text:s/>утицај имати активности на <text:s/>средину у којој се спроводи</text:p>
      <text:p text:style-name="Standard"/>
      <text:p text:style-name="Standard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Standard">&gt;овде унети текст&lt;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08">2.2. Детаљан опис програма</text:p>
      <text:p text:style-name="Standard"/>
      <text:p text:style-name="Standard">а)<text:s/><text:span text:style-name="T209">Очекивани резултати</text:span>.</text:p>
      <text:p text:style-name="P210">Приказати како ће програм побољшати ситуацију циљних група/корисника као и техничке и управљачке капацитете циљних група и/или локалних партнера, где је применљиво. Настојати да резултати <text:s/>буду што одређенији и мерљивији у погледу циљне групе, места и времена и да буду последица спроведених активности</text:p>
      <text:p text:style-name="Standard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&gt;овде унети текст&lt;</text:p>
            <text:p text:style-name="P216"/>
            <text:p text:style-name="P217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б)<text:s/><text:span text:style-name="T218">Наведите посебне продукте програмске <text:s/></text:span><text:span text:style-name="T219">активности</text:span>, нпр: штампане <text:s/>или аудио/видео публикације, вебсајт, плакати, флајери, итд.</text:p>
      <text:p text:style-name="Standard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&gt;овде унети текст&lt;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Standard"/>
            <text:p text:style-name="Standard"/>
          </table:table-cell>
        </table:table-row>
      </table:table>
      <text:p text:style-name="Standard"/>
      <text:soft-page-break/>
      <text:p text:style-name="P231">в)<text:s/><text:span text:style-name="T232">Предложене активности и њихова ефективност</text:span>.</text:p>
      <text:p text:style-name="Standard"/>
      <text:p text:style-name="Standard">Активности се морају приказати по месецима (ако се програм остварује сваког месеца), <text:s text:c="2"/>према очекиваним резултатима и детаљним <text:s/>описом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&gt;овде унети текст&lt;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Standard"/>
            <text:p text:style-name="Standard"/>
          </table:table-cell>
        </table:table-row>
      </table:table>
      <text:p text:style-name="Standard"/>
      <text:p text:style-name="P245">2.3. Начин спровођења програма</text:p>
      <text:p text:style-name="Standard"/>
      <text:p text:style-name="Standard">Описати:</text:p>
      <text:p text:style-name="P246">□ организациона структура и тим предложен за спровођење програма</text:p>
      <text:p text:style-name="P247">(по функцији: нема потребе наводити имена појединачних особа, детаљније<text:s/>навести у делу 4.);</text:p>
      <text:p text:style-name="P248">□ процедуре за праћење (мониторинг) и вредновање (интерна евалуација);</text:p>
      <text:p text:style-name="P249">Навести ко ће, када и како прикупљати кључне информације и податке о томе да ли се активности спроводе по плану и да ли су постигнути очекивани резултати? Навести облик/извор информација .</text:p>
      <text:p text:style-name="Standard"><text:s/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&gt;овде унети текст&lt;</text:p>
            <text:p text:style-name="P255"/>
            <text:p text:style-name="P256"/>
            <text:p text:style-name="P257"/>
            <text:p text:style-name="P258"/>
            <text:p text:style-name="Standard"/>
            <text:p text:style-name="Standard"/>
          </table:table-cell>
        </table:table-row>
      </table:table>
      <text:p text:style-name="Standard"/>
      <text:p text:style-name="P259">2.4. Одрживост</text:p>
      <text:p text:style-name="P260"/>
      <text:p text:style-name="Standard">Навести могућности или начине за наставак свих или неких активности програма након истека финансирања активности у овом предлогу.</text:p>
      <text:p text:style-name="Standard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&gt;овде унети текст&lt;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Standard"/>
            <text:p text:style-name="Standard"/>
          </table:table-cell>
        </table:table-row>
      </table:table>
      <text:p text:style-name="Standard"/>
      <text:soft-page-break/>
      <text:p text:style-name="P272">3. БУЏЕТ ПРОГРАМА</text:p>
      <text:p text:style-name="Standard"/>
      <text:p text:style-name="P273"/>
      <text:p text:style-name="P274">Наведите да ли је овим програмом - пројектом конкурисано за средства код државних или других институција, односно донатора.</text:p>
      <text:p text:style-name="P275"/>
      <text:p text:style-name="P276"><text:span text:style-name="T277">Што приближније специфицирати активности тако да се на основу описа могу проценити трошкови активности и навести процењен број циљн</text:span><text:span text:style-name="T278">е групе/корисника активност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I</text:p>
          </table:table-cell>
          <table:table-cell table:style-name="TableCell287">
            <text:p text:style-name="P288">ОЧЕКИВАНИ ПРИХОДИ ПРОЈЕКТА:</text:p>
          </table:table-cell>
          <table:table-cell table:style-name="TableCell289">
            <text:p text:style-name="P290"><text:span text:style-name="T291">Износ</text:span></text:p>
          </table:table-cell>
        </table:table-row>
        <table:table-row table:style-name="TableRow292">
          <table:table-cell table:style-name="TableCell293">
            <text:p text:style-name="P294">А.</text:p>
          </table:table-cell>
          <table:table-cell table:style-name="TableCell295">
            <text:p text:style-name="P296">Сопствена средства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Б.</text:p>
          </table:table-cell>
          <table:table-cell table:style-name="TableCell302">
            <text:p text:style-name="P303">Остали извори прихода: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Средства буџета града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Средства буџета Републике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Средства спонзора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Остали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УКУПНИ ПРИХОДИ ПРОЈЕКТА: (А+Б) :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II</text:p>
          </table:table-cell>
          <table:table-cell table:style-name="TableCell345">
            <text:p text:style-name="P346"><text:span text:style-name="T347"><text:s/></text:span><text:span text:style-name="T348">ТРОШКОВИ ПРОЈЕКТА (навести појединачно врсте трошкова):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…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УКУПНИ ТРОШКОВИ ПРОЈЕКТА:</text:p>
          </table:table-cell>
          <table:table-cell table:style-name="TableCell426">
            <text:p text:style-name="P427"/>
          </table:table-cell>
        </table:table-row>
      </table:table>
      <text:p text:style-name="P428">* Наведени новчани износи морају се исказати у бруто износу.</text:p>
      <text:soft-page-break/>
      <text:p text:style-name="P429">4. ОСОБЉЕ АНГАЖОВАНО НА ПРОГРАМУ</text:p>
      <text:p text:style-name="Standard"/>
      <text:p text:style-name="Standard"><text:s/>(Набројте све особе које<text:s/>ће учествовати у програму <text:s/>и детаљно објасните улогу сваке од њих и кључне квалификације)</text:p>
      <text:p text:style-name="Standard"/>
      <text:p text:style-name="Standard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Име и презиме</text:p>
          </table:table-cell>
          <table:table-cell table:style-name="TableCell437">
            <text:p text:style-name="P438">Функција у тиму за реализацију програма</text:p>
          </table:table-cell>
          <table:table-cell table:style-name="TableCell439">
            <text:p text:style-name="P440">Квалификације (навести формално образовање, додатне едукације итд.)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Standard"/>
      <text:p text:style-name="Standard"/>
      <text:p text:style-name="Standard"/>
      <text:soft-page-break/>
      <text:p text:style-name="P490">5.<text:s/>ПАРТНЕРСКЕ ОРГАНИЗАЦИЈЕ</text:p>
      <text:p text:style-name="Standard">(уколико је планирано да се програм реализује у партнерству са другом организацијом)</text:p>
      <text:p text:style-name="Standard"/>
      <text:p text:style-name="Standard"/>
      <text:p text:style-name="P491"><text:s text:c="3"/>Основни подаци о партнерској организацији:</text:p>
      <text:p text:style-name="Standard"/>
      <text:p text:style-name="Standard">(Додати посебну табелу за сваку партнерску организацију)</text:p>
      <text:p text:style-name="Standard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Пуно име организације (како је наведено<text:s/>у документу о регистрацији)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Правни статус организације (приложити документацију о регистрацији организације)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лужбена адреса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Телефон/факс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E-mail адреса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Контакт особа (име, презиме и функција у организацији):</text:p>
          </table:table-cell>
          <table:table-cell table:style-name="TableCell523">
            <text:p text:style-name="P5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25">6. ИЗЈАВА ПАРТНЕРА<text:s/>ПРОГРАМА</text:p>
      <text:p text:style-name="Standard"/>
      <text:p text:style-name="Standard"/>
      <text:p text:style-name="Standard">Попуњавају само организације које имају партнерство, свака организација појединачно</text:p>
      <text:p text:style-name="Standard"/>
      <text:p text:style-name="Standard"/>
      <text:p text:style-name="Standard"/>
      <text:p text:style-name="Standard">Ја, доле потписани, у име______________________________(навести назив организације), партнерске организације програма <text:s/>потврђујем да сам:</text:p>
      <text:p text:style-name="Standard"/>
      <text:p text:style-name="Standard">(а) прочитао<text:s/>целокупан предлог програма,</text:p>
      <text:p text:style-name="Standard">(б) да сам сагласан са садржајем предлога програма и</text:p>
      <text:p text:style-name="Standard">(в) да сам сагласан са садржајем партнерског споразума који дефинише улогу партнерске организације у име које потписујем ову изјаву</text:p>
      <text:p text:style-name="Standard"/>
      <text:p text:style-name="Standard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Име и презиме:</text:p>
          </table:table-cell>
          <table:table-cell table:style-name="TableCell532">
            <text:p text:style-name="P533"/>
            <text:p text:style-name="Standard"/>
          </table:table-cell>
        </table:table-row>
        <table:table-row table:style-name="TableRow534">
          <table:table-cell table:style-name="TableCell535">
            <text:p text:style-name="P536">Организација:</text:p>
          </table:table-cell>
          <table:table-cell table:style-name="TableCell537">
            <text:p text:style-name="P538"/>
            <text:p text:style-name="Standard"/>
          </table:table-cell>
        </table:table-row>
        <table:table-row table:style-name="TableRow539">
          <table:table-cell table:style-name="TableCell540">
            <text:p text:style-name="P541">Функција у организацији:</text:p>
            <text:p text:style-name="Standard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Потпис и печат:</text:p>
          </table:table-cell>
          <table:table-cell table:style-name="TableCell547">
            <text:p text:style-name="P548"/>
            <text:p text:style-name="Standard"/>
          </table:table-cell>
        </table:table-row>
        <table:table-row table:style-name="TableRow549">
          <table:table-cell table:style-name="TableCell550">
            <text:p text:style-name="P551">Датум и место:</text:p>
          </table:table-cell>
          <table:table-cell table:style-name="TableCell552">
            <text:p text:style-name="P553"/>
            <text:p text:style-name="Standard"/>
          </table:table-cell>
        </table:table-row>
      </table:table>
      <text:p text:style-name="Standard"/>
      <text:p text:style-name="Standard"/>
      <text:p text:style-name="Standard"/>
      <text:soft-page-break/>
      <text:p text:style-name="P554">7. КАПАЦИТЕТИ ЗА УПРАВЉАЊЕ И РЕАЛИЗАЦИЈУ ПРОГРАМА</text:p>
      <text:p text:style-name="Standard"/>
      <text:p text:style-name="Standard"/>
      <text:p text:style-name="P555">7.1. Искуство у реализацији програма</text:p>
      <text:p text:style-name="Standard"/>
      <text:p text:style-name="P556">(Молимо вас да наведете програме и пројекте за чију реализацију је као носилац пројекта или као<text:s/>партнер, било задужено ваше удружење у протекле три године. Представите сваки пројекат/програм <text:s/>на појединачној табели)</text:p>
      <text:p text:style-name="Standard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Назив пројекта/програма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Место, локација и простор и локација реализације пројекта/програма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Најзначајнији резултати<text:s/>пројекта/програма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Улога вашег удружења (носилац пројекта/програма или партнер) као и на који начин сте учествовали у реализацији пројекта/програма и колико запослених или волонтера <text:s/>било укључено у пројекат/програм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Партнери пројекта/програма (за оне<text:s/>пројекте/програме у којима сте били носилац пројекта/програма)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Донатор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Трошкови пројекта/програма</text:p>
          </table:table-cell>
          <table:table-cell table:style-name="TableCell593">
            <text:p text:style-name="P594"/>
          </table:table-cell>
        </table:table-row>
      </table:table>
      <text:p text:style-name="Standard"/>
      <text:p text:style-name="Standard"/>
      <text:soft-page-break/>
      <text:p text:style-name="P595">7.2. Структура запослених у удружењу и други ресурси</text:p>
      <text:p text:style-name="Standard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8">
            <text:p text:style-name="P602">Број стално и привремено запослених у вашем удружењу</text:p>
          </table:table-cell>
          <table:table-cell table:style-name="TableCell603">
            <text:p text:style-name="P604">Радно место</text:p>
          </table:table-cell>
          <table:table-cell table:style-name="TableCell605">
            <text:p text:style-name="P606">Број запослених</text:p>
          </table:table-cell>
        </table:table-row>
        <table:table-row table:style-name="TableRow607">
          <table:covered-table-cell>
            <text:p text:style-name="Normal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Normal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Normal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Normal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Normal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Normal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Опрема и просторни капацитети</text:p>
          </table:table-cell>
          <table:table-cell table:style-name="TableCell645" table:number-columns-spanned="2">
            <text:p text:style-name="P646"/>
            <text:p text:style-name="Standard"/>
            <text:p text:style-name="Standard"/>
          </table:table-cell>
          <table:covered-table-cell/>
        </table:table-row>
        <table:table-row table:style-name="TableRow647">
          <table:table-cell table:style-name="TableCell648">
            <text:p text:style-name="P649">Остали релевантни ресурси (нпр. волонтери, сарадничке организације)</text:p>
          </table:table-cell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Standard"/>
      <text:soft-page-break/>
      <text:p text:style-name="P652">8. ИЗЈАВА ПОДНОСИОЦА ПРЕДЛОГА ПРОГРАМА</text:p>
      <text:p text:style-name="Standard"/>
      <text:p text:style-name="Standard"/>
      <text:p text:style-name="P653">Ја, доле потписани/доле потписана, одговоран/одговорна за програм у име организације/групе<text:s/>подносиоца програма, потврђујем да су:</text:p>
      <text:p text:style-name="P654"/>
      <text:p text:style-name="P655">(а) информације изнете у предлогу програма тачне,</text:p>
      <text:p text:style-name="P656">(б) да подносилац пријаве и његови партнери испуњавају све услове из конкурсне документације да учествују у реализацији овог програма</text:p>
      <text:p text:style-name="P657">(в) да подносилац пријаве и особе предвиђене за реализацију програма имају и професионалне компетенције и наведене квалификације</text:p>
      <text:p text:style-name="P658">(г) да се добијена средства неће користити за друге намене осим оних <text:s/>која су одобрена од стране Градског већа Града Пожаревца.</text:p>
      <text:p text:style-name="P659">(д) да ће <text:s/>_______-_<text:span text:style-name="T660">%<text:s/></text:span>од укупних трошкова пројекта/програма бити обезбеђено из других извора, не рачунајући буџет Града Пожаревца.</text:p>
      <text:p text:style-name="P661">(ђ) да ће средства добијена из буџета Града Пожаревца за финансирање или<text:s/><text:span text:style-name="T662">суфинансирање програма/пројеката НВО и удружења која су од јавног интереса за Град<text:s/></text:span><text:span text:style-name="T663">Пожаревац у 2020. години</text:span>, у случају отказивања пројекта у пуном износу вратити.</text:p>
      <text:p text:style-name="P664">(е) да ће ако буде одобрено, учешће Града Пожаревца у финансирању наведеног пројекта бити на одговарајући начин истакнуто у штампаним материјалима (програм, плакат, каталог…) везаним за пројекат.</text:p>
      <text:p text:style-name="P665"><text:span text:style-name="Подразумеванифонтпасуса">(ж) <text:s/>да ћу Одељењу за друштвене делатности Градске управе Града Пожаревца најкасније 15 дана по реализацији пројекта, доставити извештај <text:s/>о <text:s/>реализацији пројекта.</text:span></text:p>
      <text:p text:style-name="P666">(<text:span text:style-name="Подразумеванифонтпасуса">з</text:span>)<text:s/>да ћу<text:span text:style-name="Подразумеванифонтпасуса"><text:s/></text:span>буџетском инспектору Града Пожаревца најкасније 15 дана по<text:s/>реализацији пројекта, доставити правдајућу документацију и извештај <text:s/>о <text:s/>реализацији пројекта.</text:p>
      <text:p text:style-name="P667">(и) да ћу Градско веће Града Пожаревца – Комисију за<text:s/><text:span text:style-name="T668">вредновање пријављених програма и пројеката удружења и НВО у 2020. години</text:span>, најкасније 30 дана по реализацији<text:s/>пројекта, у форми извештаја обавестити о његовој реализацији.</text:p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Име и презиме:</text:p>
          </table:table-cell>
          <table:table-cell table:style-name="TableCell677">
            <text:p text:style-name="P678"/>
            <text:p text:style-name="Standard"/>
          </table:table-cell>
        </table:table-row>
        <table:table-row table:style-name="TableRow679">
          <table:table-cell table:style-name="TableCell680">
            <text:p text:style-name="P681">Функција у организацији:</text:p>
          </table:table-cell>
          <table:table-cell table:style-name="TableCell682">
            <text:p text:style-name="P683"/>
            <text:p text:style-name="Standard"/>
          </table:table-cell>
        </table:table-row>
        <table:table-row table:style-name="TableRow684">
          <table:table-cell table:style-name="TableCell685">
            <text:p text:style-name="P686">Потпис и печат:</text:p>
          </table:table-cell>
          <table:table-cell table:style-name="TableCell687">
            <text:p text:style-name="P688"/>
            <text:p text:style-name="Standard"/>
          </table:table-cell>
        </table:table-row>
        <table:table-row table:style-name="TableRow689">
          <table:table-cell table:style-name="TableCell690">
            <text:p text:style-name="P691">Датум и место:</text:p>
          </table:table-cell>
          <table:table-cell table:style-name="TableCell692">
            <text:p text:style-name="P693"/>
            <text:p text:style-name="Standard"/>
          </table:table-cell>
        </table:table-row>
      </table:table>
      <text:soft-page-break/>
      <text:p text:style-name="P694">У прилогу обрасца пријаве доставити:</text:p>
      <text:p text:style-name="Standard"/>
      <text:list text:style-name="WW8Num2">
        <text:list-item text:start-value="1">
          <text:p text:style-name="P695">доказ о упису у регистар код надлежног органа,</text:p>
        </text:list-item>
        <text:list-item>
          <text:p text:style-name="P696"><text:span text:style-name="T697">статут удружења или<text:s/></text:span><text:span text:style-name="T698">извод из статута удружења у коме је утврђено да се циљеви удружења остварују у области у којој се програм реализује</text:span><text:span text:style-name="T699"><text:s/></text:span></text:p>
        </text:list-item>
        <text:list-item>
          <text:p text:style-name="P700"><text:span text:style-name="T701">п</text:span><text:span text:style-name="T702">рограм рада за текућу годину усвој</text:span><text:span text:style-name="T703">ен на начин предвиђен статутом удружења</text:span></text:p>
        </text:list-item>
      </text:list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Заглављестранице" style:display-name="Заглавље страниц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слов" style:display-name="Наслов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наслов" style:display-name="Поднаслов" style:family="paragraph" style:parent-style-name="Заглављестраниц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1tekst" style:family="paragraph" style:parent-style-name="Standard">
      <style:paragraph-properties fo:text-align="justify" fo:margin-left="0.2361in" fo:margin-right="0.2361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Подразумеванифонтпасуса">
      <style:text-properties style:text-position="super 66.6%"/>
    </style:style>
    <style:style style:name="Референцафусноте" style:display-name="Референца фусноте" style:family="text" style:parent-style-name="Подразумеванифонтпасуса">
      <style:text-properties style:text-position="super 66.6%"/>
    </style:style>
    <style:style style:name="Текстубалончићу" style:display-name="Текст у балончићу" style:family="paragraph" style:parent-style-name="Normal">
      <style:text-properties style:font-name="Tahoma" fo:font-size="8pt" style:font-size-asian="8pt" style:font-size-complex="7pt" fo:hyphenate="false"/>
    </style:style>
    <style:style style:name="ТекстубалончићуChar" style:display-name="Текст у балончићу Char" style:family="text" style:parent-style-name="Подразумеванифонтпасуса">
      <style:text-properties style:font-name="Tahoma" fo:font-size="8pt" style:font-size-asian="8pt" style:font-size-complex="7pt"/>
    </style:style>
    <style:style style:name="Пасуссалистом" style:display-name="Пасус са листом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Referencafusnote" style:display-name="Referenca fusnote" style:family="text" style:parent-style-name="Podrazumevanifontpasusa">
      <style:text-properties style:text-position="super 66.6%"/>
    </style:style>
    <style:style style:name="Tekstubalončiću" style:display-name="Tekst u balončiću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Podrazumevanifontpasusa">
      <style:text-properties style:font-name="Segoe UI" fo:font-size="9pt" style:font-size-asian="9pt" style:font-size-complex="8pt"/>
    </style:style>
    <style:style style:name="FootnoteReference" style:display-name="Footnote Reference" style:family="text" style:parent-style-name="DefaultParagraphFont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амара Тепшић</meta:initial-creator>
    <dc:creator>Јелена Вукотић</dc:creator>
    <meta:creation-date>2020-02-04T13:15:00Z</meta:creation-date>
    <dc:date>2020-02-05T12:38:00Z</dc:date>
    <meta:print-date>2019-02-22T09:02:00Z</meta:print-date>
    <meta:template xlink:href="Normal" xlink:type="simple"/>
    <meta:editing-cycles>3</meta:editing-cycles>
    <meta:editing-duration>PT240S</meta:editing-duration>
    <meta:document-statistic meta:page-count="13" meta:paragraph-count="17" meta:word-count="1293" meta:character-count="8647" meta:row-count="61" meta:non-whitespace-character-count="7371"/>
  </office:meta>
</office:document-meta>
</file>